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top="0.1118in" fo:margin-bottom="0.1118in" fo:line-height="100%" fo:margin-left="0.3125in" fo:background-color="#36BBD5">
        <style:tab-stops/>
        <style:background-fill draw:fill="solid" draw:fill-color="#36BBD5"/>
      </style:paragraph-properties>
      <style:text-properties style:font-name="Arial" style:font-name-asian="Times New Roman" style:font-name-complex="Arial" fo:font-weight="bold" style:font-weight-asian="bold" style:font-weight-complex="bold" fo:text-transform="uppercase" fo:color="#FFFFFF" style:letter-kerning="true" fo:font-size="22pt" style:font-size-asian="22pt" style:font-size-complex="22pt" style:language-asian="en" style:country-asian="GB"/>
    </style:style>
    <style:style style:name="P2" style:parent-style-name="Normal" style:family="paragraph">
      <style:paragraph-properties fo:margin-top="0.0694in" fo:margin-bottom="0.25in" fo:line-height="100%" fo:background-color="#F0F0F0">
        <style:background-fill draw:fill="solid" draw:fill-color="#F0F0F0"/>
      </style:paragraph-properties>
      <style:text-properties style:font-name="Arial" style:font-name-asian="Times New Roman" style:font-name-complex="Arial" fo:color="#000000" fo:font-size="12pt" style:font-size-asian="12pt" style:font-size-complex="12pt" style:language-asian="en" style:country-asian="GB"/>
    </style:style>
    <style:style style:name="P3" style:parent-style-name="Normal" style:family="paragraph">
      <style:paragraph-properties fo:margin-top="0.0694in" fo:margin-bottom="0.25in" fo:line-height="100%" fo:background-color="#F0F0F0">
        <style:background-fill draw:fill="solid" draw:fill-color="#F0F0F0"/>
      </style:paragraph-properties>
      <style:text-properties style:font-name="Arial" style:font-name-asian="Times New Roman" style:font-name-complex="Arial" fo:color="#000000" fo:font-size="12pt" style:font-size-asian="12pt" style:font-size-complex="12pt" style:language-asian="en" style:country-asian="GB"/>
    </style:style>
    <style:style style:name="P4" style:parent-style-name="Normal" style:family="paragraph">
      <style:paragraph-properties fo:margin-top="0.0694in" fo:margin-bottom="0.25in" fo:line-height="100%" fo:background-color="#F0F0F0">
        <style:background-fill draw:fill="solid" draw:fill-color="#F0F0F0"/>
      </style:paragraph-properties>
      <style:text-properties style:font-name="Arial" style:font-name-asian="Times New Roman" style:font-name-complex="Arial" fo:color="#000000" fo:font-size="12pt" style:font-size-asian="12pt" style:font-size-complex="12pt" style:language-asian="en" style:country-asian="GB"/>
    </style:style>
    <style:style style:name="P5" style:parent-style-name="Normal" style:family="paragraph">
      <style:paragraph-properties fo:margin-top="0.0694in" fo:margin-bottom="0.25in" fo:line-height="100%" fo:background-color="#F0F0F0">
        <style:background-fill draw:fill="solid" draw:fill-color="#F0F0F0"/>
      </style:paragraph-properties>
    </style:style>
    <style:style style:name="T6"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8" style:parent-style-name="Normal" style:family="paragraph">
      <style:paragraph-properties fo:margin-top="0.0694in" fo:margin-bottom="0.25in" fo:line-height="100%" fo:background-color="#F0F0F0">
        <style:background-fill draw:fill="solid" draw:fill-color="#F0F0F0"/>
      </style:paragraph-properties>
    </style:style>
    <style:style style:name="T9"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1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2" style:parent-style-name="Normal" style:family="paragraph">
      <style:paragraph-properties fo:margin-top="0.0694in" fo:margin-bottom="0.25in" fo:line-height="100%" fo:background-color="#F0F0F0">
        <style:background-fill draw:fill="solid" draw:fill-color="#F0F0F0"/>
      </style:paragraph-properties>
    </style:style>
    <style:style style:name="T1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1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7" style:parent-style-name="Normal" style:family="paragraph">
      <style:paragraph-properties fo:margin-top="0.0694in" fo:margin-bottom="0.25in" fo:line-height="100%" fo:background-color="#F0F0F0">
        <style:background-fill draw:fill="solid" draw:fill-color="#F0F0F0"/>
      </style:paragraph-properties>
    </style:style>
    <style:style style:name="T1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1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0" style:parent-style-name="DefaultParagraphFont" style:family="text">
      <style:text-properties style:font-name="Arial" style:font-name-asian="Times New Roman" style:font-name-complex="Arial" fo:color="#36BBD5" fo:font-size="12pt" style:font-size-asian="12pt" style:font-size-complex="12pt" style:text-underline-type="single" style:text-underline-style="solid" style:text-underline-width="auto" style:text-underline-mode="continuous" style:language-asian="en" style:country-asian="GB"/>
    </style:style>
    <style:style style:name="P21" style:parent-style-name="Normal" style:list-style-name="LFO1" style:family="paragraph">
      <style:paragraph-properties fo:margin-top="0.0694in" fo:margin-bottom="0.0694in" fo:line-height="100%" fo:margin-left="1in" fo:background-color="#F0F0F0">
        <style:tab-stops>
          <style:tab-stop style:type="left" style:position="-0.5in"/>
        </style:tab-stops>
        <style:background-fill draw:fill="solid" draw:fill-color="#F0F0F0"/>
      </style:paragraph-properties>
      <style:text-properties style:font-name="Arial" style:font-name-asian="Times New Roman" style:font-name-complex="Arial" fo:text-transform="uppercase" fo:color="#000000" fo:font-size="12pt" style:font-size-asian="12pt" style:font-size-complex="12pt" style:language-asian="en" style:country-asian="GB"/>
    </style:style>
    <style:style style:name="P22" style:parent-style-name="Normal" style:list-style-name="LFO1" style:family="paragraph">
      <style:paragraph-properties fo:margin-top="0.0694in" fo:margin-bottom="0.0694in" fo:line-height="100%" fo:margin-left="1in" fo:background-color="#F0F0F0">
        <style:tab-stops>
          <style:tab-stop style:type="left" style:position="-0.5in"/>
        </style:tab-stops>
        <style:background-fill draw:fill="solid" draw:fill-color="#F0F0F0"/>
      </style:paragraph-properties>
      <style:text-properties style:font-name="Arial" style:font-name-asian="Times New Roman" style:font-name-complex="Arial" fo:text-transform="uppercase" fo:color="#000000" fo:font-size="12pt" style:font-size-asian="12pt" style:font-size-complex="12pt" style:language-asian="en" style:country-asian="GB"/>
    </style:style>
    <style:style style:name="P23" style:parent-style-name="Normal" style:list-style-name="LFO1" style:family="paragraph">
      <style:paragraph-properties fo:margin-top="0.0694in" fo:margin-bottom="0.0694in" fo:line-height="100%" fo:margin-left="1in" fo:background-color="#F0F0F0">
        <style:tab-stops>
          <style:tab-stop style:type="left" style:position="-0.5in"/>
        </style:tab-stops>
        <style:background-fill draw:fill="solid" draw:fill-color="#F0F0F0"/>
      </style:paragraph-properties>
      <style:text-properties style:font-name="Arial" style:font-name-asian="Times New Roman" style:font-name-complex="Arial" fo:text-transform="uppercase" fo:color="#000000" fo:font-size="12pt" style:font-size-asian="12pt" style:font-size-complex="12pt" style:language-asian="en" style:country-asian="GB"/>
    </style:style>
    <style:style style:name="P24" style:parent-style-name="Normal" style:list-style-name="LFO1" style:family="paragraph">
      <style:paragraph-properties fo:margin-top="0.0694in" fo:margin-bottom="0.0694in" fo:line-height="100%" fo:margin-left="1in" fo:background-color="#F0F0F0">
        <style:tab-stops>
          <style:tab-stop style:type="left" style:position="-0.5in"/>
        </style:tab-stops>
        <style:background-fill draw:fill="solid" draw:fill-color="#F0F0F0"/>
      </style:paragraph-properties>
      <style:text-properties style:font-name="Arial" style:font-name-asian="Times New Roman" style:font-name-complex="Arial" fo:text-transform="uppercase" fo:color="#000000" fo:font-size="12pt" style:font-size-asian="12pt" style:font-size-complex="12pt" style:language-asian="en" style:country-asian="GB"/>
    </style:style>
    <style:style style:name="P25" style:parent-style-name="Normal" style:list-style-name="LFO1" style:family="paragraph">
      <style:paragraph-properties fo:margin-top="0.0694in" fo:margin-bottom="0.0694in" fo:line-height="100%" fo:margin-left="1in" fo:background-color="#F0F0F0">
        <style:tab-stops>
          <style:tab-stop style:type="left" style:position="-0.5in"/>
        </style:tab-stops>
        <style:background-fill draw:fill="solid" draw:fill-color="#F0F0F0"/>
      </style:paragraph-properties>
      <style:text-properties style:font-name="Arial" style:font-name-asian="Times New Roman" style:font-name-complex="Arial" fo:text-transform="uppercase" fo:color="#000000" fo:font-size="12pt" style:font-size-asian="12pt" style:font-size-complex="12pt" style:language-asian="en" style:country-asian="GB"/>
    </style:style>
    <style:style style:name="P26" style:parent-style-name="Normal" style:list-style-name="LFO1" style:family="paragraph">
      <style:paragraph-properties fo:margin-top="0.0694in" fo:margin-bottom="0.0694in" fo:line-height="100%" fo:margin-left="1in" fo:background-color="#F0F0F0">
        <style:tab-stops>
          <style:tab-stop style:type="left" style:position="-0.5in"/>
        </style:tab-stops>
        <style:background-fill draw:fill="solid" draw:fill-color="#F0F0F0"/>
      </style:paragraph-properties>
      <style:text-properties style:font-name="Arial" style:font-name-asian="Times New Roman" style:font-name-complex="Arial" fo:text-transform="uppercase" fo:color="#000000" fo:font-size="12pt" style:font-size-asian="12pt" style:font-size-complex="12pt" style:language-asian="en" style:country-asian="GB"/>
    </style:style>
    <style:style style:name="P27" style:parent-style-name="Normal" style:list-style-name="LFO1" style:family="paragraph">
      <style:paragraph-properties fo:margin-top="0.0694in" fo:margin-bottom="0.0694in" fo:line-height="100%" fo:margin-left="1in" fo:background-color="#F0F0F0">
        <style:tab-stops>
          <style:tab-stop style:type="left" style:position="-0.5in"/>
        </style:tab-stops>
        <style:background-fill draw:fill="solid" draw:fill-color="#F0F0F0"/>
      </style:paragraph-properties>
      <style:text-properties style:font-name="Arial" style:font-name-asian="Times New Roman" style:font-name-complex="Arial" fo:text-transform="uppercase" fo:color="#000000" fo:font-size="12pt" style:font-size-asian="12pt" style:font-size-complex="12pt" style:language-asian="en" style:country-asian="GB"/>
    </style:style>
    <style:style style:name="P28" style:parent-style-name="Normal" style:list-style-name="LFO1" style:family="paragraph">
      <style:paragraph-properties fo:margin-top="0.0694in" fo:margin-bottom="0.0694in" fo:line-height="100%" fo:margin-left="1in" fo:background-color="#F0F0F0">
        <style:tab-stops>
          <style:tab-stop style:type="left" style:position="-0.5in"/>
        </style:tab-stops>
        <style:background-fill draw:fill="solid" draw:fill-color="#F0F0F0"/>
      </style:paragraph-properties>
      <style:text-properties style:font-name="Arial" style:font-name-asian="Times New Roman" style:font-name-complex="Arial" fo:text-transform="uppercase" fo:color="#000000" fo:font-size="12pt" style:font-size-asian="12pt" style:font-size-complex="12pt" style:language-asian="en" style:country-asian="GB"/>
    </style:style>
    <style:style style:name="P29" style:parent-style-name="Normal" style:list-style-name="LFO1" style:family="paragraph">
      <style:paragraph-properties fo:margin-top="0.0694in" fo:margin-bottom="0.0694in" fo:line-height="100%" fo:margin-left="1in" fo:background-color="#F0F0F0">
        <style:tab-stops>
          <style:tab-stop style:type="left" style:position="-0.5in"/>
        </style:tab-stops>
        <style:background-fill draw:fill="solid" draw:fill-color="#F0F0F0"/>
      </style:paragraph-properties>
      <style:text-properties style:font-name="Arial" style:font-name-asian="Times New Roman" style:font-name-complex="Arial" fo:text-transform="uppercase" fo:color="#000000" fo:font-size="12pt" style:font-size-asian="12pt" style:font-size-complex="12pt" style:language-asian="en" style:country-asian="GB"/>
    </style:style>
    <style:style style:name="P30" style:parent-style-name="Normal" style:family="paragraph">
      <style:paragraph-properties fo:margin-top="0.0694in" fo:margin-bottom="0.25in" fo:line-height="100%" fo:background-color="#F0F0F0">
        <style:background-fill draw:fill="solid" draw:fill-color="#F0F0F0"/>
      </style:paragraph-properties>
      <style:text-properties style:font-name="Arial" style:font-name-asian="Times New Roman" style:font-name-complex="Arial" fo:color="#000000" fo:font-size="12pt" style:font-size-asian="12pt" style:font-size-complex="12pt" style:language-asian="en" style:country-asian="GB"/>
    </style:style>
    <style:style style:name="P31" style:parent-style-name="Normal" style:family="paragraph">
      <style:paragraph-properties fo:margin-top="0.0694in" fo:margin-bottom="0.25in" fo:line-height="100%" fo:background-color="#F0F0F0">
        <style:background-fill draw:fill="solid" draw:fill-color="#F0F0F0"/>
      </style:paragraph-properties>
    </style:style>
    <style:style style:name="T32"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3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4" style:parent-style-name="Normal" style:family="paragraph">
      <style:paragraph-properties fo:margin-top="0.0694in" fo:margin-bottom="0.25in" fo:line-height="100%" fo:background-color="#F0F0F0">
        <style:background-fill draw:fill="solid" draw:fill-color="#F0F0F0"/>
      </style:paragraph-properties>
    </style:style>
    <style:style style:name="T35" style:parent-style-name="DefaultParagraphFont" style:family="text">
      <style:text-properties style:font-name="Arial" style:font-name-asian="Times New Roman" style:font-name-complex="Arial" fo:color="#36BBD5" fo:font-size="12pt" style:font-size-asian="12pt" style:font-size-complex="12pt" style:text-underline-type="single" style:text-underline-style="solid" style:text-underline-width="auto" style:text-underline-mode="continuous" style:language-asian="en" style:country-asian="GB"/>
    </style:style>
    <style:style style:name="P36" style:parent-style-name="Normal" style:family="paragraph">
      <style:paragraph-properties fo:margin-top="0.0694in" fo:margin-bottom="0.25in" fo:line-height="100%" fo:background-color="#F0F0F0">
        <style:background-fill draw:fill="solid" draw:fill-color="#F0F0F0"/>
      </style:paragraph-properties>
      <style:text-properties style:font-name="Arial" style:font-name-asian="Times New Roman" style:font-name-complex="Arial" fo:color="#000000" fo:font-size="12pt" style:font-size-asian="12pt" style:font-size-complex="12pt" style:language-asian="en" style:country-asian="GB"/>
    </style:style>
    <style:style style:name="P37" style:parent-style-name="Normal" style:family="paragraph">
      <style:paragraph-properties fo:margin-top="0.0694in" fo:margin-bottom="0.25in" fo:line-height="100%" fo:background-color="#F0F0F0">
        <style:background-fill draw:fill="solid" draw:fill-color="#F0F0F0"/>
      </style:paragraph-properties>
      <style:text-properties style:font-name="Arial" style:font-name-asian="Times New Roman" style:font-name-complex="Arial" fo:color="#000000" fo:font-size="12pt" style:font-size-asian="12pt" style:font-size-complex="12pt" style:language-asian="en" style:country-asian="GB"/>
    </style:style>
    <style:style style:name="P38" style:parent-style-name="Normal" style:family="paragraph">
      <style:paragraph-properties fo:line-height="115%"/>
      <style:text-properties style:font-name="Aptos" style:font-name-asian="Aptos" style:letter-kerning="true" fo:font-size="12pt" style:font-size-asian="12pt" style:font-size-complex="12pt"/>
    </style:style>
    <style:style style:name="P39" style:parent-style-name="Normal" style:family="paragraph">
      <style:paragraph-properties fo:line-height="115%"/>
      <style:text-properties style:font-name="Aptos" style:font-name-asian="Aptos" style:letter-kerning="true" fo:font-size="12pt" style:font-size-asian="12pt" style:font-size-complex="12pt"/>
    </style:style>
    <style:style style:name="T40" style:parent-style-name="DefaultParagraphFont" style:family="text">
      <style:text-properties style:font-name="Aptos" style:font-name-asian="Aptos" style:letter-kerning="true" fo:font-size="12pt" style:font-size-asian="12pt" style:font-size-complex="12pt"/>
    </style:style>
  </office:automatic-styles>
  <office:body>
    <office:text text:use-soft-page-breaks="true">
      <text:h text:style-name="P1" text:outline-level="1">EQUALITY, DIVERSITY AND INCLUSION</text:h>
      <text:p text:style-name="P2">UK Athletics is a world leading sporting organisation delivering clear and inspirational leadership for athletics to ensure a vibrant and empowered sport at every level that can evolve to meet every challenge.</text:p>
      <text:p text:style-name="P3">UK Athletics is committed to the creation and enhancement of an inclusive culture which enables elite success, individual achievement, and a vibrant, attractive and sustainable sport that can captivate both existing and new audiences.</text:p>
      <text:p text:style-name="P4">We have set ourselves goals to improve equality, diversity and inclusion:</text:p>
      <text:p text:style-name="P5"><text:span text:style-name="T6">1. We will ensure equality and diversity is driven by the Leadership of UK Athletics.</text:span><text:span text:style-name="T7"><text:line-break/>– We will publish our successes and commitments to achieving equality in athletics</text:span></text:p>
      <text:p text:style-name="P8"><text:span text:style-name="T9">2. We will improve our understanding of equality and diversity issues within our organisation.</text:span><text:span text:style-name="T10"><text:line-break/>– We will get a better understanding of the equality profile of our organisation.</text:span><text:span text:style-name="T11"><text:line-break/>– We will look at ways of improving our monitoring data in order to understand inequalities within our organisation and sport.</text:span></text:p>
      <text:p text:style-name="P12"><text:span text:style-name="T13">3. We will raise awareness of and embed equality and diversity throughout our organisation.</text:span><text:span text:style-name="T14"><text:line-break/>– We will ensure that all our employees will receive up to date training on Equality, Diversity and Inclusion.</text:span><text:span text:style-name="T15"><text:line-break/>– We will provide information for clubs, coaches, officials and members to help them tackle inequality and discrimination in athletics.</text:span><text:span text:style-name="T16"><text:line-break/>– We will look at our policies, procedures and processes to ensure that they are inclusive and do not discriminate.</text:span></text:p>
      <text:p text:style-name="P17"><text:span text:style-name="T18">4. We will understand and tackle barriers for under-represented groups in athletics and bring athletics to new audiences.</text:span><text:span text:style-name="T19"><text:line-break/>– We will encourage all sections of society to participate in our sport in line with the nine protected characteristics under the </text:span><text:a xlink:href="https://www.gov.uk/guidance/equality-act-2010-guidance" office:target-frame-name="_top" xlink:show="replace"><text:span text:style-name="T20">Equality Act 2010:</text:span></text:a></text:p>
      <text:list text:style-name="LFO1" text:continue-numbering="true">
        <text:list-item>
          <text:p text:style-name="P21">AGE</text:p>
        </text:list-item>
        <text:list-item>
          <text:p text:style-name="P22">DISABILITY</text:p>
        </text:list-item>
        <text:list-item>
          <text:p text:style-name="P23">GENDER REASSIGNMENT</text:p>
        </text:list-item>
        <text:list-item>
          <text:p text:style-name="P24">MARRIAGE AND CIVIL PARTNERSHIP</text:p>
        </text:list-item>
        <text:list-item>
          <text:p text:style-name="P25">MATERNITY AND PREGNANCY</text:p>
        </text:list-item>
        <text:list-item>
          <text:p text:style-name="P26">RACE</text:p>
        </text:list-item>
        <text:list-item>
          <text:p text:style-name="P27">RELIGION OR BELIEF</text:p>
        </text:list-item>
        <text:list-item>
          <text:p text:style-name="P28">SEX</text:p>
        </text:list-item>
        <text:list-item>
          <text:p text:style-name="P29">SEXUAL ORIENTATION</text:p>
        </text:list-item>
      </text:list>
      <text:p text:style-name="P30">We want to become a leading National Governing Body in promoting inclusion and equal opportunity and have selected Gordon Arthur as our Equalities Board Champion and he will champion equality, diversity and inclusion in everything we do.</text:p>
      <text:p text:style-name="P31"><text:span text:style-name="T32">How far have we come?</text:span><text:span text:style-name="T33"><text:line-break/>1. In 2017, UK Athletics appointed an Equality Diversity &amp; Engagement Lead who leads on this agenda and is responsible for the development of the Diversity Action Plan, which is a requirement of UK Sport for NGBs. See our Diversity Action Plan for 2021-2024 below.</text:span></text:p>
      <text:p text:style-name="P34"><text:a xlink:href="https://www.uka.org.uk/wp-content/uploads/2021/02/Diversity-Action-Plan-2021-24.pdf" office:target-frame-name="_top" xlink:show="replace"><text:span text:style-name="T35">Diversity Action Plan 2021-24</text:span></text:a></text:p>
      <text:p text:style-name="P36">2. UK Athletics launched its Equality, Diversity &amp; Inclusion Advocate Group in 2018. This is a staff network of individuals who are passionate about making a difference in the organisation. Each member is responsible for an underrepresented group and will raise the awareness with their colleagues through workshops, events and activities throughout the year.</text:p>
      <text:p text:style-name="P37">3. UK Athletics are members of VERCIDA who work in partnership with companies from all sectors, to promote an inclusive working environment. The VERCIDA.com careers website, uses AI-technology to help job seekers find their perfect job with those employers who are champions in diversity. VERCIDA stands for; Values, Equality, Respect, Culture, Inclusion, Diversity, Accessibility #EmploymentforEveryone</text:p>
      <text:p text:style-name="P38">Cheryl Angell</text:p>
      <text:p text:style-name="P39">Vice Chairperson, Lead Welfare officer &amp; Head of Throws Coach.</text:p>
      <text:p text:style-name="Normal"><text:span text:style-name="T40">31.1.20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heryl</meta:initial-creator>
    <dc:creator>Cheryl Angell</dc:creator>
    <meta:creation-date>2022-04-08T10:53:00Z</meta:creation-date>
    <dc:date>2026-01-31T15:25:00Z</dc:date>
    <meta:template xlink:href="Normal" xlink:type="simple"/>
    <meta:editing-cycles>5</meta:editing-cycles>
    <meta:editing-duration>PT180S</meta:editing-duration>
    <meta:document-statistic meta:page-count="2" meta:paragraph-count="25" meta:word-count="498" meta:character-count="3288" meta:row-count="60" meta:non-whitespace-character-count="2799"/>
  </office:meta>
</office:document-meta>
</file>